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ue de Belesar  -  Baiona</text:p>
      <text:p text:style-name="Lema">Sonamos o porvir - 3.o de Educacion Primaria - Secuencia: Reporteiros da nosa parroquia - Tarefa 2  -  Sesions: 3</text:p>
      <text:p text:style-name="TituloDoc">Mapa mental: A nosa parroquia</text:p>
      <text:p text:style-name="Para">Nome do equipo: ____________________________________________</text:p>
      <text:p text:style-name="Para">Curso: __________     Data: ____________</text:p>
      <text:p text:style-name="Para">Completa o mapa mental. Para cada rama engade palabras e pequenos debuxos. Podes incluir sub-ramas con mais detalles. Para imprimir e debuxar a man usa a version PDF; esta version ODT serve para escribir na pantalla e adaptar as ramas.</text:p>
      <text:p text:style-name="H2">Concepto central: A NOSA PARROQUIA</text:p>
      <text:p text:style-name="H2">Rama 1 - OFICIOS</text:p>
      <text:p text:style-name="Para">   -  _______________________________________________________</text:p>
      <text:p text:style-name="Para">   -  _______________________________________________________</text:p>
      <text:p text:style-name="Para">   -  _______________________________________________________</text:p>
      <text:p text:style-name="H2">Rama 2 - LUGARES</text:p>
      <text:p text:style-name="Para">   -  _______________________________________________________</text:p>
      <text:p text:style-name="Para">   -  _______________________________________________________</text:p>
      <text:p text:style-name="Para">   -  _______________________________________________________</text:p>
      <text:p text:style-name="H2">Rama 3 - XENTES</text:p>
      <text:p text:style-name="Para">   -  _______________________________________________________</text:p>
      <text:p text:style-name="Para">   -  _______________________________________________________</text:p>
      <text:p text:style-name="Para">   -  _______________________________________________________</text:p>
      <text:p text:style-name="H2">Rama 4 - INSTITUCIONS</text:p>
      <text:p text:style-name="Para">   -  _______________________________________________________</text:p>
      <text:p text:style-name="Para">   -  _______________________________________________________</text:p>
      <text:p text:style-name="Para">   -  _______________________________________________________</text:p>
      <text:p text:style-name="H2">Rama 5 - TRADICIONS</text:p>
      <text:p text:style-name="Para">   -  _______________________________________________________</text:p>
      <text:p text:style-name="Para">   -  _______________________________________________________</text:p>
      <text:p text:style-name="Para">   -  _______________________________________________________</text:p>
      <text:p text:style-name="H2">Outras ideas que engadimos:</text:p>
      <text:p text:style-name="LineaEscribir"> </text:p>
      <text:p text:style-name="LineaEscribir"> </text:p>
      <text:p text:style-name="LineaEscribir"> </text:p>
      <text:p text:style-name="Footer">T2-mapa-mental-parroquia.odt  -  CC BY-SA 4.0  -  CEIP Plurilingu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