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2_rubrica_c0" style:family="table-column">
      <style:table-column-properties style:column-width="3cm"/>
    </style:style>
    <style:style style:name="T2_rubrica_c1" style:family="table-column">
      <style:table-column-properties style:column-width="4.3cm"/>
    </style:style>
    <style:style style:name="T2_rubrica_c2" style:family="table-column">
      <style:table-column-properties style:column-width="3.8cm"/>
    </style:style>
    <style:style style:name="T2_rubrica_c3" style:family="table-column">
      <style:table-column-properties style:column-width="4.3cm"/>
    </style:style>
    <style:style style:name="T2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Reporteiros da nosa parroquia · Tarefa 2. Oficios e xentes  ·  Sesións: 3</text:p>
      <text:p text:style-name="TituloDoc">Rúbrica · Tarefa 2. Oficios e xentes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2_rubrica">
        <table:table-column table:style-name="T2_rubrica_c0"/>
        <table:table-column table:style-name="T2_rubrica_c1"/>
        <table:table-column table:style-name="T2_rubrica_c2"/>
        <table:table-column table:style-name="T2_rubrica_c3"/>
        <table:table-column table:style-name="T2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Preparación da entrevista</text:p>
          </table:table-cell>
          <table:table-cell table:style-name="Cell">
            <text:p text:style-name="Para">As preguntas son escasas, repetidas ou pechadas (si/non).</text:p>
          </table:table-cell>
          <table:table-cell table:style-name="Cell">
            <text:p text:style-name="Para">Preparamos as 5 W e formulamos preguntas claras.</text:p>
          </table:table-cell>
          <table:table-cell table:style-name="Cell">
            <text:p text:style-name="Para">Preparamos preguntas variadas, abertas e ben formulada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Fórmulas de cortesía e escoita activa</text:p>
          </table:table-cell>
          <table:table-cell table:style-name="CellAlt">
            <text:p text:style-name="Para">Esquecemos saudar, agradecer ou interrompemos.</text:p>
          </table:table-cell>
          <table:table-cell table:style-name="CellAlt">
            <text:p text:style-name="Para">Saudamos, pedimos permiso e agradecemos.</text:p>
          </table:table-cell>
          <table:table-cell table:style-name="CellAlt">
            <text:p text:style-name="Para">Empregamos cortesía e escoitamos sen interromper, con respect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Identificación de oficios</text:p>
          </table:table-cell>
          <table:table-cell table:style-name="Cell">
            <text:p text:style-name="Para">Recoñecemos poucos oficios da parroquia.</text:p>
          </table:table-cell>
          <table:table-cell table:style-name="Cell">
            <text:p text:style-name="Para">Recoñecemos varios oficios e relacionámolos co medio.</text:p>
          </table:table-cell>
          <table:table-cell table:style-name="Cell">
            <text:p text:style-name="Para">Recoñecemos os oficios, comprendemos o seu papel e a súa historia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2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