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ue de Belesar  -  Baiona</text:p>
      <text:p text:style-name="Lema">Sonamos o porvir - 3.o de Educacion Primaria - Secuencia: Reporteiros da nosa parroquia - Tarefa 3  -  Sesions: 3</text:p>
      <text:p text:style-name="TituloDoc">Guion do noso programa de radio</text:p>
      <text:p text:style-name="Para">Equipo: ____________________________________________     Data de emision: ____________</text:p>
      <text:p text:style-name="H2">SINTONIA</text:p>
      <text:p text:style-name="Para">Modelo: musica de entrada, ____ segundos. Musica escollida: __________</text:p>
      <text:p text:style-name="LineaEscribir"> </text:p>
      <text:p text:style-name="LineaEscribir"> </text:p>
      <text:p text:style-name="H2">SAUDO</text:p>
      <text:p text:style-name="Para">Modelo: Boas tardes, oides Radio Belesar. Somos ___________.</text:p>
      <text:p text:style-name="LineaEscribir"> </text:p>
      <text:p text:style-name="LineaEscribir"> </text:p>
      <text:p text:style-name="LineaEscribir"> </text:p>
      <text:p text:style-name="H2">NOTICIA DA PARROQUIA</text:p>
      <text:p text:style-name="Para">Modelo: noticia curta (3-4 frases) sobre algo que pase en Baiona.</text:p>
      <text:p text:style-name="LineaEscribir"> </text:p>
      <text:p text:style-name="LineaEscribir"> </text:p>
      <text:p text:style-name="LineaEscribir"> </text:p>
      <text:p text:style-name="LineaEscribir"> </text:p>
      <text:p text:style-name="H2">ENTREVISTA</text:p>
      <text:p text:style-name="Para">Modelo: aqui van as preguntas que preparamos na tarefa 2. Lembrade os roles.</text:p>
      <text:p text:style-name="LineaEscribir"> </text:p>
      <text:p text:style-name="LineaEscribir"> </text:p>
      <text:p text:style-name="LineaEscribir"> </text:p>
      <text:p text:style-name="LineaEscribir"> </text:p>
      <text:p text:style-name="H2">DESPEDIDA</text:p>
      <text:p text:style-name="Para">Modelo: Foron os Reporteiros da nosa parroquia. Ata o proximo programa!</text:p>
      <text:p text:style-name="LineaEscribir"> </text:p>
      <text:p text:style-name="LineaEscribir"> </text:p>
      <text:p text:style-name="Footer">T3-guion-radiofonico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