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3_rubrica_c0" style:family="table-column">
      <style:table-column-properties style:column-width="3cm"/>
    </style:style>
    <style:style style:name="T3_rubrica_c1" style:family="table-column">
      <style:table-column-properties style:column-width="4.3cm"/>
    </style:style>
    <style:style style:name="T3_rubrica_c2" style:family="table-column">
      <style:table-column-properties style:column-width="3.8cm"/>
    </style:style>
    <style:style style:name="T3_rubrica_c3" style:family="table-column">
      <style:table-column-properties style:column-width="4.3cm"/>
    </style:style>
    <style:style style:name="T3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Reporteiros da nosa parroquia · Tarefa 3. A linguaxe da radio  ·  Sesións: 3</text:p>
      <text:p text:style-name="TituloDoc">Rúbrica · Tarefa 3. A linguaxe da radio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3_rubrica">
        <table:table-column table:style-name="T3_rubrica_c0"/>
        <table:table-column table:style-name="T3_rubrica_c1"/>
        <table:table-column table:style-name="T3_rubrica_c2"/>
        <table:table-column table:style-name="T3_rubrica_c3"/>
        <table:table-column table:style-name="T3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mprensión dos xéneros radiofónicos</text:p>
          </table:table-cell>
          <table:table-cell table:style-name="Cell">
            <text:p text:style-name="Para">Cústanos distinguir saúdo, noticia, entrevista e despedida.</text:p>
          </table:table-cell>
          <table:table-cell table:style-name="Cell">
            <text:p text:style-name="Para">Distinguimos as partes principais dun programa de radio.</text:p>
          </table:table-cell>
          <table:table-cell table:style-name="Cell">
            <text:p text:style-name="Para">Distinguimos e explicamos as seccións e as súas función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Redacción do guión en galego</text:p>
          </table:table-cell>
          <table:table-cell table:style-name="CellAlt">
            <text:p text:style-name="Para">O guión está incompleto ou ten erros ortográficos importantes.</text:p>
          </table:table-cell>
          <table:table-cell table:style-name="CellAlt">
            <text:p text:style-name="Para">O guión está ordenado e ben escrito en galego.</text:p>
          </table:table-cell>
          <table:table-cell table:style-name="CellAlt">
            <text:p text:style-name="Para">O guión é completo, ben redactado, claro e en bo galeg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Distribución de roles</text:p>
          </table:table-cell>
          <table:table-cell table:style-name="Cell">
            <text:p text:style-name="Para">Non temos claros os roles do equipo.</text:p>
          </table:table-cell>
          <table:table-cell table:style-name="Cell">
            <text:p text:style-name="Para">Temos roles asignados (locutor/a, entrevistador/a, técnico/a).</text:p>
          </table:table-cell>
          <table:table-cell table:style-name="Cell">
            <text:p text:style-name="Para">Cada un coñece o seu rol e axuda os compañeiros nos seu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3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