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Sonamos o porvir - 3.o de Educacion Primaria - Secuencia: Reporteiros da nosa parroquia - Tarefa 4  -  Sesions: 2</text:p>
      <text:p text:style-name="TituloDoc">Lista de control de gravacion</text:p>
      <text:p text:style-name="Para">Nome do equipo: ____________________________________________</text:p>
      <text:p text:style-name="Para">Data: ____________     Lugar de gravacion: ____________________</text:p>
      <text:p text:style-name="H2">ANTES de gravar</text:p>
      <text:p text:style-name="Para">[  ] O guion impreso esta a man, cunha copia para cada locutor/a.</text:p>
      <text:p text:style-name="Para">[  ] Os roles estan claros: quen le, quen entrevista, quen controla a gravacion.</text:p>
      <text:p text:style-name="Para">[  ] O lugar de gravacion esta en silencio: avisamos o resto da clase.</text:p>
      <text:p text:style-name="Para">[  ] O microfono ou o movil esta cargado e listo para gravar.</text:p>
      <text:p text:style-name="Para">[  ] Probamos a gravar 10 segundos: oese ben, sen ruidos?</text:p>
      <text:p text:style-name="H2">DURANTE a gravacion</text:p>
      <text:p text:style-name="Para">[  ] Falamos claro, sen presa, mirando ao microfono.</text:p>
      <text:p text:style-name="Para">[  ] Esperamos a quenda: non falamos uns por riba dos outros.</text:p>
      <text:p text:style-name="Para">[  ] Se nos equivocamos, paramos e empezamos esa frase de novo.</text:p>
      <text:p text:style-name="Para">[  ] Marcamos o tempo aproximado de cada bloque do programa.</text:p>
      <text:p text:style-name="H2">DESPOIS de gravar</text:p>
      <text:p text:style-name="Para">[  ] Gardamos o ficheiro co nome do noso equipo e a data.</text:p>
      <text:p text:style-name="Para">[  ] Escoitamos a gravacion completa todos xuntos.</text:p>
      <text:p text:style-name="Para">[  ] Anotamos que partes hai que refacer (se as hai).</text:p>
      <text:p text:style-name="Para">[  ] Recollemos o material e deixamos o lugar como estaba.</text:p>
      <text:p text:style-name="H2">Notas do equipo:</text:p>
      <text:p text:style-name="LineaEscribir"> </text:p>
      <text:p text:style-name="LineaEscribir"> </text:p>
      <text:p text:style-name="LineaEscribir"> </text:p>
      <text:p text:style-name="LineaEscribir"> </text:p>
      <text:p text:style-name="Footer">T4-lista-control-gravacion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