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4_rubrica_c0" style:family="table-column">
      <style:table-column-properties style:column-width="3cm"/>
    </style:style>
    <style:style style:name="T4_rubrica_c1" style:family="table-column">
      <style:table-column-properties style:column-width="4.3cm"/>
    </style:style>
    <style:style style:name="T4_rubrica_c2" style:family="table-column">
      <style:table-column-properties style:column-width="3.8cm"/>
    </style:style>
    <style:style style:name="T4_rubrica_c3" style:family="table-column">
      <style:table-column-properties style:column-width="4.3cm"/>
    </style:style>
    <style:style style:name="T4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Reporteiros da nosa parroquia · Tarefa 4. A gravar  ·  Sesións: 2</text:p>
      <text:p text:style-name="TituloDoc">Rúbrica · Tarefa 4. A gravar</text:p>
      <text:p text:style-name="Para">Nome e apelidos: ____________________________________________________</text:p>
      <text:p text:style-name="Para">Curso: __________     Data: ____________</text:p>
      <text:p text:style-name="Para">Tipo de avaliación:   [  ] autoavaliación     [  ] coavaliación     [  ] do profesor/a</text:p>
      <table:table table:name="T4_rubrica">
        <table:table-column table:style-name="T4_rubrica_c0"/>
        <table:table-column table:style-name="T4_rubrica_c1"/>
        <table:table-column table:style-name="T4_rubrica_c2"/>
        <table:table-column table:style-name="T4_rubrica_c3"/>
        <table:table-column table:style-name="T4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Imos no camiño</text:p>
          </table:table-cell>
          <table:table-cell table:style-name="HeadCell">
            <text:p text:style-name="HeadP">Vamos ben</text:p>
          </table:table-cell>
          <table:table-cell table:style-name="HeadCell">
            <text:p text:style-name="HeadP">¡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Manexo do equipo de gravación</text:p>
          </table:table-cell>
          <table:table-cell table:style-name="Cell">
            <text:p text:style-name="Para">Tivemos problemas co micrófono ou co móbil.</text:p>
          </table:table-cell>
          <table:table-cell table:style-name="Cell">
            <text:p text:style-name="Para">Usamos o equipo correctamente con axuda.</text:p>
          </table:table-cell>
          <table:table-cell table:style-name="Cell">
            <text:p text:style-name="Para">Usamos o equipo con autonomía e probamos antes de gravar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Locución clara e fluída</text:p>
          </table:table-cell>
          <table:table-cell table:style-name="CellAlt">
            <text:p text:style-name="Para">Custa entender o que dicimos: lemos atrancados.</text:p>
          </table:table-cell>
          <table:table-cell table:style-name="CellAlt">
            <text:p text:style-name="Para">Lemos con boa dicción e ritmo razoable.</text:p>
          </table:table-cell>
          <table:table-cell table:style-name="CellAlt">
            <text:p text:style-name="Para">Lemos con pronuncia clara, ritmo axeitado e entoación viva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Rexistro de testemuños</text:p>
          </table:table-cell>
          <table:table-cell table:style-name="Cell">
            <text:p text:style-name="Para">O testemuño grávase con dificultade ou incompleto.</text:p>
          </table:table-cell>
          <table:table-cell table:style-name="Cell">
            <text:p text:style-name="Para">O testemuño grávase correctamente, audíbel.</text:p>
          </table:table-cell>
          <table:table-cell table:style-name="Cell">
            <text:p text:style-name="Para">O testemuño grávase con calidade, ben preparado e ordenado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4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