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rub_133925_c0" style:family="table-column" style:display-name="rub_133925_c0">
      <style:table-column-properties style:column-width="3cm"/>
    </style:style>
    <style:style style:name="rub_133925_c1" style:family="table-column" style:display-name="rub_133925_c1">
      <style:table-column-properties style:column-width="4.3cm"/>
    </style:style>
    <style:style style:name="rub_133925_c2" style:family="table-column" style:display-name="rub_133925_c2">
      <style:table-column-properties style:column-width="3.8cm"/>
    </style:style>
    <style:style style:name="rub_133925_c3" style:family="table-column" style:display-name="rub_133925_c3">
      <style:table-column-properties style:column-width="4.3cm"/>
    </style:style>
    <style:style style:name="rub_133925_c4" style:family="table-column" style:display-name="rub_133925_c4">
      <style:table-column-properties style:column-width="2cm"/>
    </style:style>
  </office:automatic-styles>
  <office:body>
    <office:text>
      <text:p text:style-name="School">CEIP Plurilingue de Belesar  -  Baiona</text:p>
      <text:p text:style-name="Lema">Sonamos o porvir - 3.o de Educacion Primaria - Secuencia: Reporteiros da nosa parroquia - Tarefa final  -  Sesions: 3</text:p>
      <text:p text:style-name="TituloDoc">Rubrica do programa de radio</text:p>
      <text:p text:style-name="Para">Nome e apelidos: ____________________________________________</text:p>
      <text:p text:style-name="Para">Curso: __________     Data: ____________</text:p>
      <text:p text:style-name="Para">Tipo de avaliacion:   [  ] autoavaliacion     [  ] coavaliacion     [  ] da mestra/mestre</text:p>
      <table:table table:name="rub_133925">
        <table:table-column table:style-name="rub_133925_c0"/>
        <table:table-column table:style-name="rub_133925_c1"/>
        <table:table-column table:style-name="rub_133925_c2"/>
        <table:table-column table:style-name="rub_133925_c3"/>
        <table:table-column table:style-name="rub_133925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Imos comezando</text:p>
          </table:table-cell>
          <table:table-cell table:style-name="HeadCell">
            <text:p text:style-name="HeadP">Imos ben</text:p>
          </table:table-cell>
          <table:table-cell table:style-name="HeadCell">
            <text:p text:style-name="HeadP">Moi b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Informacion</text:p>
          </table:table-cell>
          <table:table-cell table:style-name="Cell">
            <text:p text:style-name="Para">A informacion da parroquia e escasa ou pouco precisa.</text:p>
          </table:table-cell>
          <table:table-cell table:style-name="Cell">
            <text:p text:style-name="Para">Damos informacion correcta da parroquia e dos servizos.</text:p>
          </table:table-cell>
          <table:table-cell table:style-name="Cell">
            <text:p text:style-name="Para">Informacion rica, contrastada e ben explicada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Locucion</text:p>
          </table:table-cell>
          <table:table-cell table:style-name="CellAlt">
            <text:p text:style-name="Para">Cuesta entender o que dicimos.</text:p>
          </table:table-cell>
          <table:table-cell table:style-name="CellAlt">
            <text:p text:style-name="Para">Entendese ben, con bo ritmo.</text:p>
          </table:table-cell>
          <table:table-cell table:style-name="CellAlt">
            <text:p text:style-name="Para">Entendese moi ben: pronuncia, ritmo e entonacion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Guion</text:p>
          </table:table-cell>
          <table:table-cell table:style-name="Cell">
            <text:p text:style-name="Para">O texto e confuso ou faltan partes.</text:p>
          </table:table-cell>
          <table:table-cell table:style-name="Cell">
            <text:p text:style-name="Para">O texto esta ordenado, con saudo e despedida.</text:p>
          </table:table-cell>
          <table:table-cell table:style-name="Cell">
            <text:p text:style-name="Para">Moi ben ordenado: sintonia, noticia, entrevista, despedida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Traballo en equipo</text:p>
          </table:table-cell>
          <table:table-cell table:style-name="CellAlt">
            <text:p text:style-name="Para">Custanos repartir o traballo e colaborar.</text:p>
          </table:table-cell>
          <table:table-cell table:style-name="CellAlt">
            <text:p text:style-name="Para">Repartimos o traballo e colaboramos.</text:p>
          </table:table-cell>
          <table:table-cell table:style-name="CellAlt">
            <text:p text:style-name="Para">Colaboramos moi ben e axudamonos en todo.</text:p>
          </table:table-cell>
          <table:table-cell table:style-name="CellAlt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LineaEscribir"> </text:p>
      <text:p text:style-name="Footer">TF-rubrica-programa.odt  -  CC BY-SA 4.0  -  CEIP Plurilingu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