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exp_131688_c0" style:family="table-column" style:display-name="exp_131688_c0">
      <style:table-column-properties style:column-width="6cm"/>
    </style:style>
    <style:style style:name="exp_131688_c1" style:family="table-column" style:display-name="exp_131688_c1">
      <style:table-column-properties style:column-width="4.5cm"/>
    </style:style>
    <style:style style:name="exp_131688_c2" style:family="table-column" style:display-name="exp_131688_c2">
      <style:table-column-properties style:column-width="6.5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Inventos y máquinas · Tarea 1  ·  Sesiones: 2</text:p>
      <text:p text:style-name="TituloDoc">Experimentos con fuerzas</text:p>
      <text:p text:style-name="Para">Nombre y apellidos: ____________________________________________</text:p>
      <text:p text:style-name="Para">Curso: __________     Fecha: ____________</text:p>
      <text:p text:style-name="Para">Probad estos cuatro experimentos. Anotad qué fuerza aplicáis y qué efecto observáis.</text:p>
      <table:table table:name="exp_131688">
        <table:table-column table:style-name="exp_131688_c0"/>
        <table:table-column table:style-name="exp_131688_c1"/>
        <table:table-column table:style-name="exp_131688_c2"/>
        <table:table-row>
          <table:table-cell table:style-name="HeadCell">
            <text:p text:style-name="HeadP">Experimento</text:p>
          </table:table-cell>
          <table:table-cell table:style-name="HeadCell">
            <text:p text:style-name="HeadP">¿Empuje o tracción?</text:p>
          </table:table-cell>
          <table:table-cell table:style-name="HeadCell">
            <text:p text:style-name="HeadP">Efecto observado</text:p>
          </table:table-cell>
        </table:table-row>
        <table:table-row>
          <table:table-cell table:style-name="CellLbl">
            <text:p text:style-name="Para">1. Empujar un coche de juguete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2. Tirar de un libro con una cinta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3. Aplastar un trozo de plastilina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4. Estirar un muelle o una goma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</table:table>
      <text:p text:style-name="H2">Caza de fuerzas en la escuela</text:p>
      <text:p text:style-name="Para">Recorred el aula y el patio. Anotad diez ejemplos de fuerzas:</text:p>
      <text:p text:style-name="Para">1. _____________________________________________________________</text:p>
      <text:p text:style-name="Para">2. _____________________________________________________________</text:p>
      <text:p text:style-name="Para">3. _____________________________________________________________</text:p>
      <text:p text:style-name="Para">4. _____________________________________________________________</text:p>
      <text:p text:style-name="Para">5. _____________________________________________________________</text:p>
      <text:p text:style-name="Para">6. _____________________________________________________________</text:p>
      <text:p text:style-name="Para">7. _____________________________________________________________</text:p>
      <text:p text:style-name="Para">8. _____________________________________________________________</text:p>
      <text:p text:style-name="Para">9. _____________________________________________________________</text:p>
      <text:p text:style-name="Para">10. _____________________________________________________________</text:p>
      <text:p text:style-name="Footer">T1-experimentos-fuerzas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