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1_rubrica_c0" style:family="table-column">
      <style:table-column-properties style:column-width="3cm"/>
    </style:style>
    <style:style style:name="T1_rubrica_c1" style:family="table-column">
      <style:table-column-properties style:column-width="4.3cm"/>
    </style:style>
    <style:style style:name="T1_rubrica_c2" style:family="table-column">
      <style:table-column-properties style:column-width="3.8cm"/>
    </style:style>
    <style:style style:name="T1_rubrica_c3" style:family="table-column">
      <style:table-column-properties style:column-width="4.3cm"/>
    </style:style>
    <style:style style:name="T1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Tarea 1. Las fuerzas y sus efectos  ·  Sesiones: 2</text:p>
      <text:p text:style-name="TituloDoc">Rúbrica · Tarea 1. Las fuerzas y sus efectos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1_rubrica">
        <table:table-column table:style-name="T1_rubrica_c0"/>
        <table:table-column table:style-name="T1_rubrica_c1"/>
        <table:table-column table:style-name="T1_rubrica_c2"/>
        <table:table-column table:style-name="T1_rubrica_c3"/>
        <table:table-column table:style-name="T1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omprensión de las fuerzas</text:p>
          </table:table-cell>
          <table:table-cell table:style-name="Cell">
            <text:p text:style-name="Para">Aún confundo empuje y tracción o sus efectos.</text:p>
          </table:table-cell>
          <table:table-cell table:style-name="Cell">
            <text:p text:style-name="Para">Distingo empuje y tracción y nombro algún efecto.</text:p>
          </table:table-cell>
          <table:table-cell table:style-name="Cell">
            <text:p text:style-name="Para">Distingo con claridad empuje y tracción y explico los tres efectos (mover, parar, deformar)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Vocabulario científico-técnico</text:p>
          </table:table-cell>
          <table:table-cell table:style-name="CellAlt">
            <text:p text:style-name="Para">Uso palabras generales («empujar», «mover») y olvido las precisas.</text:p>
          </table:table-cell>
          <table:table-cell table:style-name="CellAlt">
            <text:p text:style-name="Para">Uso algunas palabras técnicas: fuerza, empuje, tracción.</text:p>
          </table:table-cell>
          <table:table-cell table:style-name="CellAlt">
            <text:p text:style-name="Para">Uso con precisión el vocabulario: fuerza, empuje, tracción, efecto, deformar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Experimentación cuidadosa</text:p>
          </table:table-cell>
          <table:table-cell table:style-name="Cell">
            <text:p text:style-name="Para">Hago el experimento deprisa y no anoto bien lo que ocurre.</text:p>
          </table:table-cell>
          <table:table-cell table:style-name="Cell">
            <text:p text:style-name="Para">Hago el experimento y anoto lo principal en la ficha.</text:p>
          </table:table-cell>
          <table:table-cell table:style-name="Cell">
            <text:p text:style-name="Para">Hago el experimento con cuidado, observo con atención y anoto todos los detalle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1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