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ide_131688_c0" style:family="table-column" style:display-name="ide_131688_c0">
      <style:table-column-properties style:column-width="4.2cm"/>
    </style:style>
    <style:style style:name="ide_131688_c1" style:family="table-column" style:display-name="ide_131688_c1">
      <style:table-column-properties style:column-width="1.8cm"/>
    </style:style>
    <style:style style:name="ide_131688_c2" style:family="table-column" style:display-name="ide_131688_c2">
      <style:table-column-properties style:column-width="1.8cm"/>
    </style:style>
    <style:style style:name="ide_131688_c3" style:family="table-column" style:display-name="ide_131688_c3">
      <style:table-column-properties style:column-width="2cm"/>
    </style:style>
    <style:style style:name="ide_131688_c4" style:family="table-column" style:display-name="ide_131688_c4">
      <style:table-column-properties style:column-width="1.8cm"/>
    </style:style>
    <style:style style:name="ide_131688_c5" style:family="table-column" style:display-name="ide_131688_c5">
      <style:table-column-properties style:column-width="5.4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Inventos y máquinas · Tarea 2  ·  Sesiones: 3</text:p>
      <text:p text:style-name="TituloDoc">Identifica las máquinas simples</text:p>
      <text:p text:style-name="Para">Nombre del equipo: ____________________________________________</text:p>
      <text:p text:style-name="Para">Curso: __________     Fecha: ____________</text:p>
      <text:p text:style-name="Para">Para cada objeto, marcad de qué máquina simple se trata y escribid por qué.</text:p>
      <table:table table:name="ide_131688">
        <table:table-column table:style-name="ide_131688_c0"/>
        <table:table-column table:style-name="ide_131688_c1"/>
        <table:table-column table:style-name="ide_131688_c2"/>
        <table:table-column table:style-name="ide_131688_c3"/>
        <table:table-column table:style-name="ide_131688_c4"/>
        <table:table-column table:style-name="ide_131688_c5"/>
        <table:table-row>
          <table:table-cell table:style-name="HeadCell">
            <text:p text:style-name="HeadP">Objeto</text:p>
          </table:table-cell>
          <table:table-cell table:style-name="HeadCell">
            <text:p text:style-name="HeadP">Palanca</text:p>
          </table:table-cell>
          <table:table-cell table:style-name="HeadCell">
            <text:p text:style-name="HeadP">Polea</text:p>
          </table:table-cell>
          <table:table-cell table:style-name="HeadCell">
            <text:p text:style-name="HeadP">Plano inc.</text:p>
          </table:table-cell>
          <table:table-cell table:style-name="HeadCell">
            <text:p text:style-name="HeadP">Rueda</text:p>
          </table:table-cell>
          <table:table-cell table:style-name="HeadCell">
            <text:p text:style-name="HeadP">¿Por qué?</text:p>
          </table:table-cell>
        </table:table-row>
        <table:table-row>
          <table:table-cell table:style-name="CellLbl">
            <text:p text:style-name="Para">Balancín del parque</text:p>
          </table:table-cell>
          <table:table-cell table:style-name="Cell">
            <text:p text:style-name="Para">[ ]</text:p>
          </table:table-cell>
          <table:table-cell table:style-name="Cell">
            <text:p text:style-name="Para">[ ]</text:p>
          </table:table-cell>
          <table:table-cell table:style-name="Cell">
            <text:p text:style-name="Para">[ ]</text:p>
          </table:table-cell>
          <table:table-cell table:style-name="Cell">
            <text:p text:style-name="Para">[ ]</text:p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Tijeras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Polea de un pozo</text:p>
          </table:table-cell>
          <table:table-cell table:style-name="Cell">
            <text:p text:style-name="Para">[ ]</text:p>
          </table:table-cell>
          <table:table-cell table:style-name="Cell">
            <text:p text:style-name="Para">[ ]</text:p>
          </table:table-cell>
          <table:table-cell table:style-name="Cell">
            <text:p text:style-name="Para">[ ]</text:p>
          </table:table-cell>
          <table:table-cell table:style-name="Cell">
            <text:p text:style-name="Para">[ ]</text:p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Persiana enrollable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Rampa de acceso</text:p>
          </table:table-cell>
          <table:table-cell table:style-name="Cell">
            <text:p text:style-name="Para">[ ]</text:p>
          </table:table-cell>
          <table:table-cell table:style-name="Cell">
            <text:p text:style-name="Para">[ ]</text:p>
          </table:table-cell>
          <table:table-cell table:style-name="Cell">
            <text:p text:style-name="Para">[ ]</text:p>
          </table:table-cell>
          <table:table-cell table:style-name="Cell">
            <text:p text:style-name="Para">[ ]</text:p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Bicicleta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Sacapuntas</text:p>
          </table:table-cell>
          <table:table-cell table:style-name="Cell">
            <text:p text:style-name="Para">[ ]</text:p>
          </table:table-cell>
          <table:table-cell table:style-name="Cell">
            <text:p text:style-name="Para">[ ]</text:p>
          </table:table-cell>
          <table:table-cell table:style-name="Cell">
            <text:p text:style-name="Para">[ ]</text:p>
          </table:table-cell>
          <table:table-cell table:style-name="Cell">
            <text:p text:style-name="Para">[ ]</text:p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Carretilla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Abrelatas (manivela)</text:p>
          </table:table-cell>
          <table:table-cell table:style-name="Cell">
            <text:p text:style-name="Para">[ ]</text:p>
          </table:table-cell>
          <table:table-cell table:style-name="Cell">
            <text:p text:style-name="Para">[ ]</text:p>
          </table:table-cell>
          <table:table-cell table:style-name="Cell">
            <text:p text:style-name="Para">[ ]</text:p>
          </table:table-cell>
          <table:table-cell table:style-name="Cell">
            <text:p text:style-name="Para">[ ]</text:p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Cuerda con cubo en el pozo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Tobogán</text:p>
          </table:table-cell>
          <table:table-cell table:style-name="Cell">
            <text:p text:style-name="Para">[ ]</text:p>
          </table:table-cell>
          <table:table-cell table:style-name="Cell">
            <text:p text:style-name="Para">[ ]</text:p>
          </table:table-cell>
          <table:table-cell table:style-name="Cell">
            <text:p text:style-name="Para">[ ]</text:p>
          </table:table-cell>
          <table:table-cell table:style-name="Cell">
            <text:p text:style-name="Para">[ ]</text:p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Patinete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>[ ]</text:p>
          </table:table-cell>
          <table:table-cell table:style-name="CellAlt">
            <text:p text:style-name="Para"/>
          </table:table-cell>
        </table:table-row>
      </table:table>
      <text:p text:style-name="Footer">T2-identifica-maquinas-simples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