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Inventos y máquinas · Tarea 2  ·  Sesiones: 3</text:p>
      <text:p text:style-name="TituloDoc">Mapa mental: «Las máquinas a mi alrededor»</text:p>
      <text:p text:style-name="Para">Nombre del equipo: ____________________________________________</text:p>
      <text:p text:style-name="Para">Curso: __________     Fecha: ____________</text:p>
      <text:p text:style-name="Para">Completa el mapa mental. Para cada lugar, escribe máquinas o herramientas que conozcas. Para imprimir y dibujar el mapa con sus ramas, usa la versión PDF; esta versión ODT te sirve para escribir en pantalla y editar las ramas.</text:p>
      <text:p text:style-name="H2">Concepto central: LAS MÁQUINAS A MI ALREDEDOR</text:p>
      <text:p text:style-name="H2">Rama 1 — EN LA COCINA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2 — EN EL AULA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3 — EN EL MAR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4 — EN EL CAMPO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5 — EN MI CASA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Otras ideas que añadimos:</text:p>
      <text:p text:style-name="LineaEscribir"> </text:p>
      <text:p text:style-name="LineaEscribir"> </text:p>
      <text:p text:style-name="LineaEscribir"> </text:p>
      <text:p text:style-name="Footer">T2-mapa-mental-maquinas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