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2_rubrica_c0" style:family="table-column">
      <style:table-column-properties style:column-width="3cm"/>
    </style:style>
    <style:style style:name="T2_rubrica_c1" style:family="table-column">
      <style:table-column-properties style:column-width="4.3cm"/>
    </style:style>
    <style:style style:name="T2_rubrica_c2" style:family="table-column">
      <style:table-column-properties style:column-width="3.8cm"/>
    </style:style>
    <style:style style:name="T2_rubrica_c3" style:family="table-column">
      <style:table-column-properties style:column-width="4.3cm"/>
    </style:style>
    <style:style style:name="T2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2. Las máquinas simples  ·  Sesiones: 3</text:p>
      <text:p text:style-name="TituloDoc">Rúbrica · Tarea 2. Las máquinas simples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2_rubrica">
        <table:table-column table:style-name="T2_rubrica_c0"/>
        <table:table-column table:style-name="T2_rubrica_c1"/>
        <table:table-column table:style-name="T2_rubrica_c2"/>
        <table:table-column table:style-name="T2_rubrica_c3"/>
        <table:table-column table:style-name="T2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dentificación de máquinas simples</text:p>
          </table:table-cell>
          <table:table-cell table:style-name="Cell">
            <text:p text:style-name="Para">Me cuesta distinguir las cuatro máquinas simples en los objetos.</text:p>
          </table:table-cell>
          <table:table-cell table:style-name="Cell">
            <text:p text:style-name="Para">Identifico la mayoría de los objetos y los clasifico bien.</text:p>
          </table:table-cell>
          <table:table-cell table:style-name="Cell">
            <text:p text:style-name="Para">Identifico con seguridad palanca, polea, plano inclinado y rueda en objetos cotidian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Mapa mental: vocabulario y ramas</text:p>
          </table:table-cell>
          <table:table-cell table:style-name="CellAlt">
            <text:p text:style-name="Para">El mapa tiene pocas palabras y las ramas están sueltas.</text:p>
          </table:table-cell>
          <table:table-cell table:style-name="CellAlt">
            <text:p text:style-name="Para">El mapa tiene vocabulario adecuado y las ramas se entienden.</text:p>
          </table:table-cell>
          <table:table-cell table:style-name="CellAlt">
            <text:p text:style-name="Para">El mapa usa vocabulario técnico preciso y las cinco ramas están bien conectadas y completas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Aplicación a la vida cotidiana</text:p>
          </table:table-cell>
          <table:table-cell table:style-name="Cell">
            <text:p text:style-name="Para">Doy pocos ejemplos reales de mi entorno.</text:p>
          </table:table-cell>
          <table:table-cell table:style-name="Cell">
            <text:p text:style-name="Para">Doy ejemplos sencillos de casa, aula o calle.</text:p>
          </table:table-cell>
          <table:table-cell table:style-name="Cell">
            <text:p text:style-name="Para">Doy muchos ejemplos variados y los relaciono con problemas que resuelven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2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