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Inventos y máquinas · Tarea 3  ·  Sesiones: 2</text:p>
      <text:p text:style-name="TituloDoc">Inventores e inventoras con historia</text:p>
      <text:p text:style-name="Para">Cada pareja recibe una persona inventora y completa su ficha.</text:p>
      <text:p text:style-name="Para">Personas sugeridas: Hedy Lamarr · Ada Lovelace · Stephanie Kwolek · Margaret Hamilton · Marie Curie · Thomas Edison · Alexander G. Bell · Hermanos Wright · Tim Berners-Lee.</text:p>
      <text:p text:style-name="H2">FICHA 1</text:p>
      <text:p text:style-name="Para">Nombre: _____________________________________________________</text:p>
      <text:p text:style-name="Para">Años (nacimiento - muerte): _________________________________</text:p>
      <text:p text:style-name="Para">¿Qué inventó?: _______________________________________________</text:p>
      <text:p text:style-name="Para">¿Qué problema resolvió?:</text:p>
      <text:p text:style-name="LineaEscribir"> </text:p>
      <text:p text:style-name="LineaEscribir"> </text:p>
      <text:p text:style-name="Para">¿Por qué fue importante?:</text:p>
      <text:p text:style-name="LineaEscribir"> </text:p>
      <text:p text:style-name="LineaEscribir"> </text:p>
      <text:p text:style-name="Para">Dibujo del invento: [usar la versión PDF para dibujar a mano]</text:p>
      <text:p text:style-name="H2">FICHA 2</text:p>
      <text:p text:style-name="Para">Nombre: _____________________________________________________</text:p>
      <text:p text:style-name="Para">Años (nacimiento - muerte): _________________________________</text:p>
      <text:p text:style-name="Para">¿Qué inventó?: _______________________________________________</text:p>
      <text:p text:style-name="Para">¿Qué problema resolvió?:</text:p>
      <text:p text:style-name="LineaEscribir"> </text:p>
      <text:p text:style-name="LineaEscribir"> </text:p>
      <text:p text:style-name="Para">¿Por qué fue importante?:</text:p>
      <text:p text:style-name="LineaEscribir"> </text:p>
      <text:p text:style-name="LineaEscribir"> </text:p>
      <text:p text:style-name="Para">Dibujo del invento: [usar la versión PDF para dibujar a mano]</text:p>
      <text:p text:style-name="H2">FICHA 3</text:p>
      <text:p text:style-name="Para">Nombre: _____________________________________________________</text:p>
      <text:p text:style-name="Para">Años (nacimiento - muerte): _________________________________</text:p>
      <text:p text:style-name="Para">¿Qué inventó?: _______________________________________________</text:p>
      <text:p text:style-name="Para">¿Qué problema resolvió?:</text:p>
      <text:p text:style-name="LineaEscribir"> </text:p>
      <text:p text:style-name="LineaEscribir"> </text:p>
      <text:p text:style-name="Para">¿Por qué fue importante?:</text:p>
      <text:p text:style-name="LineaEscribir"> </text:p>
      <text:p text:style-name="LineaEscribir"> </text:p>
      <text:p text:style-name="Para">Dibujo del invento: [usar la versión PDF para dibujar a mano]</text:p>
      <text:p text:style-name="H2">FICHA 4</text:p>
      <text:p text:style-name="Para">Nombre: _____________________________________________________</text:p>
      <text:p text:style-name="Para">Años (nacimiento - muerte): _________________________________</text:p>
      <text:p text:style-name="Para">¿Qué inventó?: _______________________________________________</text:p>
      <text:p text:style-name="Para">¿Qué problema resolvió?:</text:p>
      <text:p text:style-name="LineaEscribir"> </text:p>
      <text:p text:style-name="LineaEscribir"> </text:p>
      <text:p text:style-name="Para">¿Por qué fue importante?:</text:p>
      <text:p text:style-name="LineaEscribir"> </text:p>
      <text:p text:style-name="LineaEscribir"> </text:p>
      <text:p text:style-name="Para">Dibujo del invento: [usar la versión PDF para dibujar a mano]</text:p>
      <text:p text:style-name="Footer">T3-inventores-con-histori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