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Inventos y máquinas · Tarea 4  ·  Sesiones: 3</text:p>
      <text:p text:style-name="TituloDoc">Plantilla del proyecto de diseño</text:p>
      <text:p text:style-name="Para">Nombre del equipo: ____________________________________________</text:p>
      <text:p text:style-name="Para">Roles del equipo (coordinación, materiales, dibujo, redacción, presentación):</text:p>
      <text:p text:style-name="LineaEscribir"> </text:p>
      <text:p text:style-name="H2">1. IDEAR — ¿Qué problema queremos resolver?</text:p>
      <text:p text:style-name="LineaEscribir"> </text:p>
      <text:p text:style-name="LineaEscribir"> </text:p>
      <text:p text:style-name="LineaEscribir"> </text:p>
      <text:p text:style-name="Para">Máquina simple base (marcad una):</text:p>
      <text:p text:style-name="Para">[  ] Palanca     [  ] Polea     [  ] Plano inclinado     [  ] Rueda y eje</text:p>
      <text:p text:style-name="H2">2. CONSTRUIR — Materiales que vamos a usar</text:p>
      <text:p text:style-name="Para">   •  ____________________________________________________</text:p>
      <text:p text:style-name="Para">   •  ____________________________________________________</text:p>
      <text:p text:style-name="Para">   •  ____________________________________________________</text:p>
      <text:p text:style-name="Para">   •  ____________________________________________________</text:p>
      <text:p text:style-name="Para">   •  ____________________________________________________</text:p>
      <text:p text:style-name="H2">Dibujo del diseño (boceto)</text:p>
      <text:p text:style-name="Para">[Para dibujar el boceto a mano, usar la versión PDF.]</text:p>
      <text:p text:style-name="LineaEscribir"> </text:p>
      <text:p text:style-name="LineaEscribir"> </text:p>
      <text:p text:style-name="LineaEscribir"> </text:p>
      <text:p text:style-name="LineaEscribir"> </text:p>
      <text:p text:style-name="H2">3. PROBAR — ¿Funcionó? ¿Qué falló?</text:p>
      <text:p text:style-name="LineaEscribir"> </text:p>
      <text:p text:style-name="LineaEscribir"> </text:p>
      <text:p text:style-name="LineaEscribir"> </text:p>
      <text:p text:style-name="H2">4. MEJORAR — Qué cambiamos para que funcionase mejor</text:p>
      <text:p text:style-name="LineaEscribir"> </text:p>
      <text:p text:style-name="LineaEscribir"> </text:p>
      <text:p text:style-name="LineaEscribir"> </text:p>
      <text:p text:style-name="Footer">T4-proyecto-de-disen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