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4_rubrica_c0" style:family="table-column">
      <style:table-column-properties style:column-width="3cm"/>
    </style:style>
    <style:style style:name="T4_rubrica_c1" style:family="table-column">
      <style:table-column-properties style:column-width="4.3cm"/>
    </style:style>
    <style:style style:name="T4_rubrica_c2" style:family="table-column">
      <style:table-column-properties style:column-width="3.8cm"/>
    </style:style>
    <style:style style:name="T4_rubrica_c3" style:family="table-column">
      <style:table-column-properties style:column-width="4.3cm"/>
    </style:style>
    <style:style style:name="T4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Inventos y máquinas · Tarea 4. Proyecto de diseño  ·  Sesiones: 3</text:p>
      <text:p text:style-name="TituloDoc">Rúbrica · Tarea 4. Proyecto de diseño</text:p>
      <text:p text:style-name="Para">Nombre y apellidos: ________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T4_rubrica">
        <table:table-column table:style-name="T4_rubrica_c0"/>
        <table:table-column table:style-name="T4_rubrica_c1"/>
        <table:table-column table:style-name="T4_rubrica_c2"/>
        <table:table-column table:style-name="T4_rubrica_c3"/>
        <table:table-column table:style-name="T4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Idea y diseño del prototipo</text:p>
          </table:table-cell>
          <table:table-cell table:style-name="Cell">
            <text:p text:style-name="Para">La idea es poco clara y el dibujo no se entiende bien.</text:p>
          </table:table-cell>
          <table:table-cell table:style-name="Cell">
            <text:p text:style-name="Para">La idea se entiende y el dibujo recoge lo principal.</text:p>
          </table:table-cell>
          <table:table-cell table:style-name="Cell">
            <text:p text:style-name="Para">La idea es clara, original y el dibujo está detallado y bien anotado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Explico cómo funciona mi máquina</text:p>
          </table:table-cell>
          <table:table-cell table:style-name="CellAlt">
            <text:p text:style-name="Para">Me cuesta explicar por escrito cómo funciona mi prototipo.</text:p>
          </table:table-cell>
          <table:table-cell table:style-name="CellAlt">
            <text:p text:style-name="Para">Explico cómo funciona con frases ordenadas y pasos numerados.</text:p>
          </table:table-cell>
          <table:table-cell table:style-name="CellAlt">
            <text:p text:style-name="Para">Explico cómo funciona con pasos claros, bien ordenados y vocabulario técnico correcto (palanca, polea, rampa, rueda…)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Construcción y prueba</text:p>
          </table:table-cell>
          <table:table-cell table:style-name="Cell">
            <text:p text:style-name="Para">El prototipo no se construye o no se prueba.</text:p>
          </table:table-cell>
          <table:table-cell table:style-name="Cell">
            <text:p text:style-name="Para">El prototipo se construye y se prueba al menos una vez.</text:p>
          </table:table-cell>
          <table:table-cell table:style-name="Cell">
            <text:p text:style-name="Para">El prototipo se construye, se prueba y se mejora tras la prueba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4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