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Inventos y máquinas · Tarea final  ·  Sesiones: 3</text:p>
      <text:p text:style-name="TituloDoc">Cartel e instrucciones de la feria</text:p>
      <text:p text:style-name="Para">Equipo: ____________________________________________     Fecha: ____________</text:p>
      <text:p text:style-name="H2">NUESTRO INVENTO</text:p>
      <text:p text:style-name="Para">Nombre del invento: _________________________________________</text:p>
      <text:p text:style-name="Para">¿Qué problema resuelve?:</text:p>
      <text:p text:style-name="LineaEscribir"> </text:p>
      <text:p text:style-name="LineaEscribir"> </text:p>
      <text:p text:style-name="Para">¿Qué máquina simple usa? (palanca, polea, plano inclinado, rueda):</text:p>
      <text:p text:style-name="LineaEscribir"> </text:p>
      <text:p text:style-name="Para">Dibujo del invento: [para dibujarlo a mano, usar la versión PDF]</text:p>
      <text:p text:style-name="H2">Instrucciones de uso (pasos numerados)</text:p>
      <text:p text:style-name="Para">1. ___________________________________________________________</text:p>
      <text:p text:style-name="LineaEscribir"> </text:p>
      <text:p text:style-name="Para">2. ___________________________________________________________</text:p>
      <text:p text:style-name="LineaEscribir"> </text:p>
      <text:p text:style-name="Para">3. ___________________________________________________________</text:p>
      <text:p text:style-name="LineaEscribir"> </text:p>
      <text:p text:style-name="Para">4. ___________________________________________________________</text:p>
      <text:p text:style-name="LineaEscribir"> </text:p>
      <text:p text:style-name="Para">5. ___________________________________________________________</text:p>
      <text:p text:style-name="LineaEscribir"> </text:p>
      <text:p text:style-name="Footer">TF-cartel-feri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