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b_131688_c0" style:family="table-column" style:display-name="rub_131688_c0">
      <style:table-column-properties style:column-width="3cm"/>
    </style:style>
    <style:style style:name="rub_131688_c1" style:family="table-column" style:display-name="rub_131688_c1">
      <style:table-column-properties style:column-width="4.3cm"/>
    </style:style>
    <style:style style:name="rub_131688_c2" style:family="table-column" style:display-name="rub_131688_c2">
      <style:table-column-properties style:column-width="3.8cm"/>
    </style:style>
    <style:style style:name="rub_131688_c3" style:family="table-column" style:display-name="rub_131688_c3">
      <style:table-column-properties style:column-width="4.3cm"/>
    </style:style>
    <style:style style:name="rub_131688_c4" style:family="table-column" style:display-name="rub_131688_c4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final  ·  Sesiones: 3</text:p>
      <text:p text:style-name="TituloDoc">Rúbrica del prototipo y la presentación</text:p>
      <text:p text:style-name="Para">Nombre y apellidos: 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rub_131688">
        <table:table-column table:style-name="rub_131688_c0"/>
        <table:table-column table:style-name="rub_131688_c1"/>
        <table:table-column table:style-name="rub_131688_c2"/>
        <table:table-column table:style-name="rub_131688_c3"/>
        <table:table-column table:style-name="rub_131688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El prototipo</text:p>
          </table:table-cell>
          <table:table-cell table:style-name="Cell">
            <text:p text:style-name="Para">No resuelve bien el problema o no se identifica la máquina simple.</text:p>
          </table:table-cell>
          <table:table-cell table:style-name="Cell">
            <text:p text:style-name="Para">Resuelve el problema y se identifica la máquina simple usada.</text:p>
          </table:table-cell>
          <table:table-cell table:style-name="Cell">
            <text:p text:style-name="Para">Resuelve muy bien el problema y demuestra una mejora aplicad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l cartel y las instrucciones</text:p>
          </table:table-cell>
          <table:table-cell table:style-name="CellAlt">
            <text:p text:style-name="Para">Falta información o los pasos no están claros.</text:p>
          </table:table-cell>
          <table:table-cell table:style-name="CellAlt">
            <text:p text:style-name="Para">Cartel completo y pasos ordenados.</text:p>
          </table:table-cell>
          <table:table-cell table:style-name="CellAlt">
            <text:p text:style-name="Para">Cartel claro y atractivo, con pasos precisos y vocabulario correct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La presentación oral</text:p>
          </table:table-cell>
          <table:table-cell table:style-name="Cell">
            <text:p text:style-name="Para">Cuesta entender lo que decimos.</text:p>
          </table:table-cell>
          <table:table-cell table:style-name="Cell">
            <text:p text:style-name="Para">Se entiende bien, con buen ritmo.</text:p>
          </table:table-cell>
          <table:table-cell table:style-name="Cell">
            <text:p text:style-name="Para">Se entiende muy bien: pronunciación, ritmo y demostración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l trabajo en equipo</text:p>
          </table:table-cell>
          <table:table-cell table:style-name="CellAlt">
            <text:p text:style-name="Para">Nos cuesta repartir el trabajo y colaborar.</text:p>
          </table:table-cell>
          <table:table-cell table:style-name="CellAlt">
            <text:p text:style-name="Para">Repartimos el trabajo y colaboramos.</text:p>
          </table:table-cell>
          <table:table-cell table:style-name="CellAlt">
            <text:p text:style-name="Para">Colaboramos muy bien y nos ayudamos en todo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feri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